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Gentium_Basic_4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1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98fb07" officeooo:paragraph-rsid="0098fb07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9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97a3e7" officeooo:paragraph-rsid="009657b8" style:text-blinking="false" fo:background-color="transparent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97a3e7" officeooo:paragraph-rsid="0098fb07" style:text-blinking="false" fo:background-color="transparent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3" fo:font-size="12pt" fo:letter-spacing="normal" fo:font-style="normal" style:text-underline-style="none" fo:font-weight="bold" officeooo:rsid="0097a3e7" officeooo:paragraph-rsid="0098fb07" style:text-blinking="false" fo:background-color="transparent" style:font-size-asian="12pt" style:font-style-asian="normal" style:font-weight-asian="bold" style:font-name-complex="Verdana3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size="11pt" fo:font-weight="normal" officeooo:paragraph-rsid="0098fb07"/>
    </style:style>
    <style:style style:name="P13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size="11pt" fo:font-weight="normal" officeooo:paragraph-rsid="009c7217"/>
    </style:style>
    <style:style style:name="P14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size="11pt" fo:font-weight="normal" officeooo:paragraph-rsid="00a03846"/>
    </style:style>
    <style:style style:name="P15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size="11pt" fo:font-weight="normal" officeooo:paragraph-rsid="00a3a52e"/>
    </style:style>
    <style:style style:name="P16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size="11pt" fo:font-weight="normal" officeooo:paragraph-rsid="00a4e6d8"/>
    </style:style>
    <style:style style:name="P17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size="12pt" fo:font-weight="bold" officeooo:paragraph-rsid="0098fb07" style:font-size-asian="12pt" style:font-weight-asian="bold" style:font-size-complex="12pt" style:font-weight-complex="bold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9657b8" style:text-blinking="false" fo:background-color="transparent" style:font-size-asian="9.60000038146973pt" style:font-size-complex="11pt"/>
    </style:style>
    <style:style style:name="P19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size="11pt" fo:font-weight="normal" officeooo:paragraph-rsid="0098fb07"/>
    </style:style>
    <style:style style:name="P2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size="11pt" fo:font-weight="normal" officeooo:paragraph-rsid="00a03846"/>
    </style:style>
    <style:style style:name="P21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size="11pt" fo:font-weight="normal" officeooo:paragraph-rsid="00a4e6d8"/>
    </style:style>
    <style:style style:name="P22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size="11pt" fo:font-weight="bold" officeooo:rsid="0098fb07" officeooo:paragraph-rsid="0098fb07" style:font-weight-asian="bold" style:font-weight-complex="bold"/>
    </style:style>
    <style:style style:name="P23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size="11pt" fo:font-weight="bold" officeooo:rsid="00a98f08" officeooo:paragraph-rsid="00a98f08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97a3e7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99ce35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98fb07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9af831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9d534b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9de9e3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a03846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a1f59f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a3a52e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a4e6d8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a5f25b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style:text-blinking="false" fo:background-color="transparent" loext:char-shading-value="0" style:font-size-asian="9.60000038146973pt" style:font-style-asian="normal" style:font-name-complex="Verdana3" style:font-size-complex="11pt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97a3e7" style:text-blinking="false" fo:background-color="transparent" loext:char-shading-value="0" style:font-size-asian="9.60000038146973pt" style:font-style-asian="normal" style:font-name-complex="Verdana3" style:font-size-complex="11pt" style:font-style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97a3e7" style:text-blinking="false" fo:background-color="transparent" loext:char-shading-value="0" style:font-style-asian="normal" style:font-name-complex="Verdana3" style:font-style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98fb07" style:text-blinking="false" fo:background-color="transparent" loext:char-shading-value="0" style:font-style-asian="normal" style:font-name-complex="Verdana3" style:font-style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fo:font-weight="bold" officeooo:rsid="0097a3e7" style:text-blinking="false" fo:background-color="transparent" loext:char-shading-value="0" style:font-size-asian="9.60000038146973pt" style:font-style-asian="normal" style:font-weight-asian="bold" style:font-name-complex="Verdana3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fo:font-weight="bold" officeooo:rsid="00a03846" style:text-blinking="false" fo:background-color="transparent" loext:char-shading-value="0" style:font-size-asian="9.60000038146973pt" style:font-style-asian="normal" style:font-weight-asian="bold" style:font-name-complex="Verdana3" style:font-size-complex="11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fo:font-weight="bold" officeooo:rsid="00a4179e" style:text-blinking="false" fo:background-color="transparent" loext:char-shading-value="0" style:font-size-asian="9.60000038146973pt" style:font-style-asian="normal" style:font-weight-asian="bold" style:font-name-complex="Verdana3" style:font-size-complex="11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Verdana" fo:font-style="normal" style:text-underline-style="none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207d73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99ce35" style:text-blinking="false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98fb07" style:text-blinking="false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officeooo:rsid="00973a3c" style:text-blinking="false" fo:background-color="transparent" loext:char-shading-value="0" style:font-size-asian="9.60000038146973pt" style:font-style-asian="normal" style:font-weight-asian="bold" style:font-size-complex="11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officeooo:rsid="0099ce35" style:text-blinking="false" fo:background-color="transparent" loext:char-shading-value="0" style:font-size-asian="9.60000038146973pt" style:font-style-asian="normal" style:font-weight-asian="bold" style:font-size-complex="11pt" style:font-style-complex="normal" style:font-weight-complex="bold"/>
    </style:style>
    <style:style style:name="T28" style:family="text">
      <style:text-properties officeooo:rsid="0020000b"/>
    </style:style>
    <style:style style:name="T29" style:family="text">
      <style:text-properties officeooo:rsid="0020000b" style:font-weight-asian="bold" style:font-weight-complex="bold"/>
    </style:style>
    <style:style style:name="T30" style:family="text">
      <style:text-properties officeooo:rsid="0095335e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9">D</text:span><text:span text:style-name="T30">iputadas y Diputados de Santa </text:span><text:span text:style-name="T29">F</text:span><text:span text:style-name="T30">e:</text:span></text:p>
      <text:p text:style-name="P12"><text:span text:style-name="T22">La Comisión de Cultura y Medios de Comunicación Social ha considerado el proyecto de </text:span><text:span text:style-name="T23">ley </text:span><text:span text:style-name="T26">44856 </text:span><text:span text:style-name="T27">CD-PJ </text:span><text:span text:style-name="T25">del diputado Olivera, </text:span><text:span text:style-name="T24">por el cual se crea en el ámbito del Instituto Provincial de Estadísticas y Censos (IPEC) de la provincia el programa Cuentas Satélite de Cultura y Turismo</text:span><text:span text:style-name="T5">; </text:span><text:span text:style-name="T4">y, por las razones expuestas en los fundamentos y las que podrá dar el miembro informante, esta Comisión aconseja la aprobación del siguiente texto con modificaciones:</text:span></text:p>
      <text:p text:style-name="P17"><text:span text:style-name="T17">LA LEGISLATURA DE LA PROVINCIA DE SAN</text:span><text:span text:style-name="T18">TA FE</text:span></text:p>
      <text:p text:style-name="P11"><text:s/>SANCIONA CON FUERZA DE </text:p>
      <text:p text:style-name="P11">LEY: </text:p>
      <text:p text:style-name="P11">CUENTAS SATÉLITE DE CULTURA Y TURISMO </text:p>
      <text:p text:style-name="P11"/>
      <text:p text:style-name="P13"><text:span text:style-name="T19">ARTÍCULO 1 - Objeto.</text:span><text:span text:style-name="T4"> Créase en el ámbito </text:span><text:span text:style-name="T7">d</text:span><text:span text:style-name="T4">el Instituto Provincial de Estadísticas y Censos -IPEC- de la </text:span><text:span text:style-name="T6">p</text:span><text:span text:style-name="T4">rovincia el programa "Cuentas Satélites de Cultura y Turismo". </text:span></text:p>
      <text:p text:style-name="P14"><text:span text:style-name="T19">ARTÍCULO 2 – Finalidad. </text:span><text:span text:style-name="T8">G</text:span><text:span text:style-name="T4">enerar información estadística confiable, actualizada y comparable según el Sistema de Cuentas Nacionales -SCN- de utilidad para la elaboración y evaluación de políticas públicas </text:span><text:span text:style-name="T10">con finalidad a</text:span><text:span text:style-name="T4">cadémica</text:span><text:span text:style-name="T10">s</text:span><text:span text:style-name="T4"> y </text:span><text:span text:style-name="T10">de </text:span><text:span text:style-name="T4">toma de decisiones </text:span><text:span text:style-name="T10">con incidencia económica</text:span><text:span text:style-name="T4"> en </text:span><text:span text:style-name="T10">sectores culturales y de turismo en la provincia.</text:span></text:p>
      <text:p text:style-name="P14"><text:span text:style-name="T10"/></text:p>
      <text:p text:style-name="P16"><text:span text:style-name="T19">ARTICULO 3 - Definició</text:span><text:span text:style-name="T20">n</text:span><text:span text:style-name="T19">. </text:span><text:span text:style-name="T10">Se entenderá como Cuenta Satélite al la extensión</text:span><text:span text:style-name="T4"> extensión del Sistema de Cuentas Nacionales -SCN- que amplía </text:span><text:soft-page-break/><text:span text:style-name="T4">su capacidad analítica en ciertas áreas, como la cultura y el turismo, en formato comparable a la economía como un todo, permitiendo realizar un acercamiento y profundización del sector elegido.</text:span></text:p>
      <text:p text:style-name="P16"><text:span text:style-name="T4"/></text:p>
      <text:p text:style-name="P12"><text:span text:style-name="T4"><text:s/></text:span><text:span text:style-name="T19">ARTÍCULO 4 - Contenido.</text:span><text:span text:style-name="T4"> El programa de "Cuentas Satélites de Cultura </text:span><text:span text:style-name="T10">y</text:span><text:span text:style-name="T4"> Turismo" </text:span><text:span text:style-name="T10">proveerá </text:span><text:span text:style-name="T4">información </text:span><text:span text:style-name="T8">a los </text:span><text:span text:style-name="T4">sectores de forma diferenciada en el ámbito de la Provincia sobre:</text:span></text:p>
      <text:p text:style-name="P10"><text:s/>a) valor agregado bruto;</text:p>
      <text:p text:style-name="P10"><text:s/>b) comercio exterior; </text:p>
      <text:p text:style-name="P10">e) puestos de trabajo, generación de ingreso y distribución de acuerdo al género y modalidad de registro; </text:p>
      <text:p text:style-name="P10">d) consumo provincial privado y público; y,</text:p>
      <text:p text:style-name="P10">e) oferta productiva según las clasificaciones nacionales. </text:p>
      <text:p text:style-name="P12"><text:span text:style-name="T19"><text:s/>ARTÍCULO 5 - Autoridad de Aplicación. </text:span><text:span text:style-name="T4">Desígnase al Instituto Provincial de Estadísticas y Censos -</text:span><text:span text:style-name="T7">IPEC- </text:span><text:span text:style-name="T4">de la </text:span><text:span text:style-name="T11">p</text:span><text:span text:style-name="T4">rovincia como Autoridad de Aplicación.</text:span></text:p>
      <text:p text:style-name="P15"><text:span text:style-name="T19">ARTÍCULO 6 - Articulaciones interministeriales.</text:span><text:span text:style-name="T4"> La Autoridad de Aplicación de la presente podrá coordinar</text:span><text:span text:style-name="T12">á</text:span><text:span text:style-name="T4"> las acciones necesarias </text:span><text:span text:style-name="T12">para facilitar </text:span><text:span text:style-name="T14">i</text:span><text:span text:style-name="T4">ntercambio de conocimiento, experiencias e información on las áreas específicas del Ministerio de Cultura de la Provincia y de la Nación, Ministerio de Producción, Ciencia y Tecnología, Universidades, Institutos Estadísticos </text:span><text:span text:style-name="T12">n</text:span><text:span text:style-name="T4">acionales, Organismos </text:span><text:span text:style-name="T12">i</text:span><text:span text:style-name="T4">mpositivos y de la Seguridad Social, tanto nacionales como provinciales, Municip</text:span><text:span text:style-name="T9">alidades,</text:span><text:span text:style-name="T4"> Comunas y </text:span><text:span text:style-name="T12">toda </text:span><text:span text:style-name="T4"><text:s/>instituciones que se consideren pertinentes.</text:span></text:p>
      <text:p text:style-name="P12"><text:soft-page-break/><text:span text:style-name="T19">ARTÍCULO 7 - Funciones de la Autoridad de Aplicación.</text:span><text:span text:style-name="T4"> </text:span><text:span text:style-name="T13">Son funciones de la Autoridad de Aplicación: </text:span></text:p>
      <text:p text:style-name="P10">a) realizar encuestas a los actores privados y públicos de los sectores Cultura y Turismo con el fin de obtener información primaria, garantizando la confidencialidad de las mismas; </text:p>
      <text:p text:style-name="P10">b) generar indicadores conforme lo establecido en el artículo 4; </text:p>
      <text:p text:style-name="P10">e) celebrar convenios con las Cámaras Empresarias Sectoriales con el fin de intercambiar información relevante; </text:p>
      <text:p text:style-name="P10">d) elaborar y difundir informes, como mínimo de publicación anual, que den cuenta de la realidad de los sectores dentro de la Provincia; y,</text:p>
      <text:p text:style-name="P12"><text:span text:style-name="T4">e) ofrecer en el sitio web oficial de la Autoridad de Aplicación los datos sin procesamiento para el libre acceso de la población en general. </text:span></text:p>
      <text:p text:style-name="P12"><text:span text:style-name="T19">ARTÍCULO 8 - P</text:span><text:span text:style-name="T21">resupuesto</text:span><text:span text:style-name="T19">. </text:span><text:span text:style-name="T4">El Poder Ejecutivo deberá incluir una partida especial a los fines de atender los gastos para la implementación de esta norma, teniendo como unidad ejecutora la Autoridad de Aplicación que se detalla en el artículo </text:span><text:span text:style-name="T6">5</text:span><text:span text:style-name="T4">. </text:span></text:p>
      <text:p text:style-name="P12"><text:span text:style-name="T19">ARTÍCULO 9 -</text:span><text:span text:style-name="T4"> Comuníquese al Poder Ejecutivo. </text:span></text:p>
      <text:p text:style-name="P22"><text:span text:style-name="T16">S</text:span><text:span text:style-name="T15">ala de la Comisión en Zoom, 15 de septiembre de 2021.</text:span></text:p>
      <text:p text:style-name="P23"><text:span text:style-name="T15">FIRMANTES: OLIVERA – DI STEFANO – BALAGUÉ – CIANCIO – GHIONE. <text:s text:c="197"/>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98fb07" officeooo:paragraph-rsid="0098fb07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5"><draw:image xlink:href="Pictures/100000000000040A000000F1A7A42D5B244BB31A.jpg" xlink:type="simple" xlink:show="embed" xlink:actuate="onLoad" loext:mime-type="image/jpeg"/></draw:frame>DEL 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2"><draw:text-box fo:min-height="50%"><text:p text:style-name="MP4">Pág. <text:page-number text:select-page="current">3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9-15T07:47:43.727360023</meta:creation-date>
    <meta:editing-duration>PT43M57S</meta:editing-duration>
    <meta:editing-cycles>23</meta:editing-cycles>
    <meta:generator>LibreOffice/6.3.4.2$Linux_X86_64 LibreOffice_project/30$Build-2</meta:generator>
    <dc:date>2021-09-15T14:04:33.660638358</dc:date>
    <meta:print-date>2021-09-15T13:58:01.898364338</meta:print-date>
    <meta:document-statistic meta:table-count="0" meta:image-count="1" meta:object-count="0" meta:page-count="3" meta:paragraph-count="32" meta:word-count="593" meta:character-count="4101" meta:non-whitespace-character-count="3316"/>
  </office:meta>
</office:document-meta>
</file>